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02119in" svg:height="0.7656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en VALENTIN</meta:initial-creator>
    <dc:creator>Lauren VALENTIN</dc:creator>
    <meta:creation-date>2022-09-06T16:35:00Z</meta:creation-date>
    <dc:date>2022-09-06T16:3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